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36628__33394_1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52_0_37__32_-_32__36628__33394_1_32_2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1" style:font-name-asian="標楷體1" style:font-name-complex="標楷體1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1" style:font-name-asian="標楷體1" style:font-name-complex="標楷體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86.5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2.9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0.95pt" style:use-optimal-row-height="false" fo:break-before="auto"/>
    </style:style>
    <style:style style:name="ro11" style:family="table-row">
      <style:table-row-properties style:row-height="64.05pt" style:use-optimal-row-height="false" fo:break-before="auto"/>
    </style:style>
    <style:style style:name="ro12" style:family="table-row">
      <style:table-row-properties style:row-height="66.3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26.7pt" style:use-optimal-row-height="false" fo:break-before="auto"/>
    </style:style>
    <style:style style:name="ro15" style:family="table-row">
      <style:table-row-properties style:row-height="53.4pt" style:use-optimal-row-height="false" fo:break-before="auto"/>
    </style:style>
    <style:style style:name="ro16" style:family="table-row">
      <style:table-row-properties style:row-height="102.15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91.35pt" style:use-optimal-row-height="false" fo:break-before="auto"/>
    </style:style>
    <style:style style:name="ro19" style:family="table-row">
      <style:table-row-properties style:row-height="42.45pt" style:use-optimal-row-height="false" fo:break-before="auto"/>
    </style:style>
    <style:style style:name="ro20" style:family="table-row">
      <style:table-row-properties style:row-height="53.7pt" style:use-optimal-row-height="false" fo:break-before="auto"/>
    </style:style>
    <style:style style:name="ro21" style:family="table-row">
      <style:table-row-properties style:row-height="187.35pt" style:use-optimal-row-height="false" fo:break-before="auto"/>
    </style:style>
    <style:style style:name="ro22" style:family="table-row">
      <style:table-row-properties style:row-height="96.15pt" style:use-optimal-row-height="false" fo:break-before="auto"/>
    </style:style>
    <style:style style:name="ro23" style:family="table-row">
      <style:table-row-properties style:row-height="55.35pt" style:use-optimal-row-height="false" fo:break-before="auto"/>
    </style:style>
    <style:style style:name="ro24" style:family="table-row">
      <style:table-row-properties style:row-height="49.65pt" style:use-optimal-row-height="false" fo:break-before="auto"/>
    </style:style>
    <style:style style:name="ro25" style:family="table-row">
      <style:table-row-properties style:row-height="34.8pt" style:use-optimal-row-height="false" fo:break-before="auto"/>
    </style:style>
    <style:style style:name="ro26" style:family="table-row">
      <style:table-row-properties style:row-height="37.3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個資公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2">
            <text:p>112<text:span text:style-name="T1">年個資公告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3">
            <text:p>個人資料檔案名稱</text:p>
          </table:table-cell>
          <table:table-cell office:value-type="string" table:style-name="ce3">
            <text:p>保有依據</text:p>
          </table:table-cell>
          <table:table-cell office:value-type="string" table:style-name="ce3">
            <text:p>特定目的</text:p>
          </table:table-cell>
          <table:table-cell office:value-type="string" table:style-name="ce3">
            <text:p>個人資料類別</text:p>
          </table:table-cell>
          <table:table-cell office:value-type="string" table:style-name="ce3">
            <text:p>保有單位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衛生所現職人員各項人事資料及退休人員名冊</text:p>
          </table:table-cell>
          <table:table-cell office:value-type="string" table:style-name="ce6">
            <text:p>公務人員任用法</text:p>
          </table:table-cell>
          <table:table-cell office:value-type="string" table:style-name="ce7">
            <text:p>002人事管理 <text:s text:c="2"/>031全民健康保險、勞工保險、農民保險、國民年金保險或其他社會保險</text:p>
          </table:table-cell>
          <table:table-cell office:value-type="string" table:style-name="ce8">
            <text:p>Ｃ○○一 ~ 三、Ｃ○一一 ~ Ｃ○二一 ~ 二三、Ｃ○六一 ~Ｃ○六二、Ｃ○六五</text:p>
            <text:p/>
          </table:table-cell>
          <table:table-cell office:value-type="string" table:style-name="ce9">
            <text:p>人事單位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7">
            <text:p>衛生所現職人員各項薪資暨各項傳票資料</text:p>
          </table:table-cell>
          <table:table-cell office:value-type="string" table:style-name="ce7">
            <text:p>會計法規</text:p>
          </table:table-cell>
          <table:table-cell office:value-type="string" table:style-name="ce7">
            <text:p>129會計與相關服務</text:p>
          </table:table-cell>
          <table:table-cell office:value-type="string" table:style-name="ce10">
            <text:p>Ｃ○六八 、Ｃ○八七 、Ｃ○八八</text:p>
          </table:table-cell>
          <table:table-cell office:value-type="string" table:style-name="ce9">
            <text:p>會計單位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7">
            <text:p>1.保健志工名冊及該年度保險清冊 2.保健志工服務研習時數記錄清冊 3.衛生促進會會員名冊及理監事名冊</text:p>
          </table:table-cell>
          <table:table-cell office:value-type="string" table:style-name="ce7">
            <text:p>志願服務法</text:p>
          </table:table-cell>
          <table:table-cell office:value-type="string" table:style-name="ce7">
            <text:p>034志工管理</text:p>
          </table:table-cell>
          <table:table-cell office:value-type="string" table:style-name="ce7">
            <text:p>Ｃ○○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7">
            <text:p>1.民防醫護中隊名冊 2.獨居老人名冊 3.CRP受訓合格名冊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7">
            <text:p>1.婦女癌症乳房攝影未篩名冊 2.乳房攝影預約名冊 3.乳房攝影陽性個案名冊 4.乳攝評估表單</text:p>
          </table:table-cell>
          <table:table-cell office:value-type="string" table:style-name="ce7">
            <text:p>癌症防治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○三.Ｃ○一一.Ｃ○三一. Ｃ一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7">
            <text:p>1.員工薪資名冊及帳戶資料 2.鐘點費領據 3.年度所得薪資及申報 4.身份別診療日報表</text:p>
          </table:table-cell>
          <table:table-cell office:value-type="string" table:style-name="ce7">
            <text:p>政府採購法及出納法規</text:p>
          </table:table-cell>
          <table:table-cell office:value-type="string" table:style-name="ce7">
            <text:p>129會計與相關服務 <text:s/>107採購與供應管理</text:p>
          </table:table-cell>
          <table:table-cell office:value-type="string" table:style-name="ce7">
            <text:p>Ｃ○一一.Ｃ○三二.Ｃ○六八.Ｃ○八四.Ｃ○八七.Ｃ○八八.Ｃ○九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7">
            <text:p>1.死亡診斷書 2.埋火葬清冊(早期)</text:p>
          </table:table-cell>
          <table:table-cell office:value-type="string" table:style-name="ce7">
            <text:p>死亡資料通報辦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二二.Ｃ○三八.Ｃ一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7">
            <text:p>1.病歷 2.門診個案就醫照片 3.醫療群會員名冊 4.醫事人員報備支援申請書 5.體檢表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○一三.Ｃ○二一.Ｃ○二二.Ｃ○二三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7">
            <text:p>1.結核病個案管理手冊 2.結核病個案接觸者名冊 3.學校TB造冊名單 4.病例審查會議送審病例清冊 5.結核病特定族群追蹤表 6.弱勢族群篩檢清冊</text:p>
          </table:table-cell>
          <table:table-cell office:value-type="string" table:style-name="ce7">
            <text:p>傳染病防治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○二一.Ｃ○二三.Ｃ○二四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7">
            <text:p>1.預防接種轉移通知單 2.預防接種前幼兒健康評估表 3.流感疫苗接種名冊 4.預防接種明細表 5.高危險群幼兒&amp;孕婦B型肝炎檢查登錄表</text:p>
          </table:table-cell>
          <table:table-cell office:value-type="string" table:style-name="ce7">
            <text:p>傳染病防治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○二三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7">
            <text:p>1.全民愛滋篩檢問卷 2.性傳染病血清免疫檢驗報告單 3.傳染病個案(含疑似病例)報告單 4.愛滋篩檢服務問卷 5.篩檢同意書 6.愛滋病毒感染個案管理記錄表&amp;疫調表 7.人類免疫缺乏病毒及其他性病防治講習通知單</text:p>
          </table:table-cell>
          <table:table-cell office:value-type="string" table:style-name="ce7">
            <text:p>傳染病防治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○二一.Ｃ○三八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7">
            <text:p>1.生化檢驗報告單、尿液分析檢驗單、血糖登記本 2.聯合醫事檢驗所報告清單及送檢項目明細表 3.檢驗危險值通報記錄表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一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7">
            <text:p>1.傳染病個案(含疑似病例)疫調單&amp;報告單 2.腸病毒疫情調查監視表 3.漢生病個案管理名冊 4.學校群聚事件疫調單</text:p>
          </table:table-cell>
          <table:table-cell office:value-type="string" table:style-name="ce7">
            <text:p>傳染病防治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○二一.Ｃ○三八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style-name="ce7">
            <text:p>口腔癌陽性個案名冊<text:s text:c="2"/></text:p>
          </table:table-cell>
          <table:table-cell office:value-type="string" table:style-name="ce7">
            <text:p>癌症防治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.Ｃ○一二.Ｃ○二一.Ｃ○二三.Ｃ○二四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string" table:style-name="ce7">
            <text:p>1.宜蘭縣長期照顧服務申請書 2.員山鄉衛生所個案評估(轉介)單 3.長期照顧個案登錄追蹤紀錄表 4.重度失能名冊</text:p>
          </table:table-cell>
          <table:table-cell office:value-type="string" table:style-name="ce7">
            <text:p>長期照顧服務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6">
          <table:table-cell office:value-type="float" office:value="16" table:style-name="ce4">
            <text:p>16</text:p>
          </table:table-cell>
          <table:table-cell office:value-type="string" table:style-name="ce7">
            <text:p>1.兒童健康安全管理工作報告表 2.學齡前兒童斜弱視篩檢名冊 3.學齡前兒童未通過視力及立體感篩檢個案報告暨轉診單 4.學齡前兒童聽力篩檢名冊 5.學齡前兒童聽力篩檢轉診單 6.學齡前兒童聽力篩檢異常個案追蹤表 7.兒童塗氟名冊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7">
          <table:table-cell office:value-type="float" office:value="17" table:style-name="ce4">
            <text:p>17</text:p>
          </table:table-cell>
          <table:table-cell office:value-type="string" table:style-name="ce7">
            <text:p>1.未滿20歲結婚或生育婦女個案管理紀錄表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.Ｃ○二一.Ｃ○二二.Ｃ○二三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style-name="ce7">
            <text:p>1.早療追蹤名冊及登記名冊 2.新生兒遺傳檢查異常追蹤名冊 3.產前遺傳診斷異常追蹤名冊 4.新住民追蹤名冊 5.外配追蹤名冊 6.外配無IC卡申請產檢及乙鏈檢查資料 7.特殊個案申請避孕器、結紮資料 8.幸福寶典名冊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.Ｃ○二一.Ｃ○二二.Ｃ○二三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19">
          <table:table-cell office:value-type="float" office:value="19" table:style-name="ce4">
            <text:p>19</text:p>
          </table:table-cell>
          <table:table-cell office:value-type="string" table:style-name="ce7">
            <text:p>1.母乳哺育追蹤名冊 2.孕婦登錄名冊 3.哺集乳室稽核表 4.活動時簽到名冊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20">
          <table:table-cell office:value-type="float" office:value="20" table:style-name="ce4">
            <text:p>20</text:p>
          </table:table-cell>
          <table:table-cell office:value-type="string" table:style-name="ce7">
            <text:p>1.糖尿病病友支持團體名冊 2.糖尿病護照發放名冊 3.糖尿病個案照護管理單及衛教紀錄 4.洗腎病患名冊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.Ｃ○一二.Ｃ一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21">
          <table:table-cell office:value-type="float" office:value="21" table:style-name="ce4">
            <text:p>21</text:p>
          </table:table-cell>
          <table:table-cell office:value-type="string" table:style-name="ce7">
            <text:p>1.精神病患出院追蹤名冊 2.精神病患列關追蹤名冊 3.身心障礙鑑定名冊 4.長者情緒量表單 5.嚴重病患名冊 6.精神病患失蹤名冊 7.出獄精神病患案件處理記錄單 8.精神病患緊急護送就醫名單 9.社區精神個案轉介名單 10.精神照護系統列管之個案長住機構名單 11.身心障礙者生涯轉銜服務轉介單 12.特殊精神個案暨跳級記錄單 13.精神病個案管理 14.社區精神個案轉介單照護及出院追蹤通報單 15.出院準備計畫單 16.身心障礙鑑定基本資料 17.密件公文解密附件抽存各類表單</text:p>
          </table:table-cell>
          <table:table-cell office:value-type="string" table:style-name="ce7">
            <text:p>精神衛生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○二一.Ｃ○二三.Ｃ○二四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22">
          <table:table-cell office:value-type="float" office:value="22" table:style-name="ce4">
            <text:p>22</text:p>
          </table:table-cell>
          <table:table-cell office:value-type="string" table:style-name="ce7">
            <text:p>1.自殺防治通報關懷單 2.酒癮戒治處遇服務方案轉介單 3.精神合併自殺名單 4.自殺個案需求轉介單 5.使用農藥自殺個案與其農藥來源調查表 6.自殺高風險個案轉介單 7.性侵害犯罪事件通報表 8.家庭暴力事件通報表</text:p>
          </table:table-cell>
          <table:table-cell office:value-type="string" table:style-name="ce7">
            <text:p>精神衛生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.Ｃ○一一.Ｃ○一二.Ｃ○二一.Ｃ○二三.Ｃ○二四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23">
          <table:table-cell office:value-type="float" office:value="23" table:style-name="ce4">
            <text:p>23</text:p>
          </table:table-cell>
          <table:table-cell office:value-type="string" table:style-name="ce11">
            <text:p>1.戒菸諮詢服務資料表 2.戒菸專線轉介資料名冊 3.門診戒菸名單 4.戒菸班成果資料</text:p>
          </table:table-cell>
          <table:table-cell office:value-type="string" table:style-name="ce7">
            <text:p>菸害防制法</text:p>
          </table:table-cell>
          <table:table-cell office:value-type="string" table:style-name="ce7">
            <text:p>063保健醫療服務</text:p>
          </table:table-cell>
          <table:table-cell office:value-type="string" table:style-name="ce7">
            <text:p>Ｃ○○一.Ｃ○一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24">
          <table:table-cell office:value-type="float" office:value="24" table:style-name="ce4">
            <text:p>24</text:p>
          </table:table-cell>
          <table:table-cell office:value-type="string" table:style-name="ce11">
            <text:p>1.民眾填列健康減重資料 2.體適能資料</text:p>
          </table:table-cell>
          <table:table-cell office:value-type="string" table:style-name="ce7">
            <text:p>國民健康署肥胖防治計畫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.Ｃ○一二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25">
          <table:table-cell office:value-type="float" office:value="25" table:style-name="ce4">
            <text:p>25</text:p>
          </table:table-cell>
          <table:table-cell office:value-type="string" table:style-name="ce11">
            <text:p>1.居家檢核名冊 2.扶手名冊</text:p>
          </table:table-cell>
          <table:table-cell office:value-type="string" table:style-name="ce7">
            <text:p>醫療法</text:p>
          </table:table-cell>
          <table:table-cell office:value-type="string" table:style-name="ce7">
            <text:p>012公共衛生或傳染病防治</text:p>
          </table:table-cell>
          <table:table-cell office:value-type="string" table:style-name="ce7">
            <text:p>Ｃ○○一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style-name="ro26">
          <table:table-cell office:value-type="float" office:value="26" table:style-name="ce4">
            <text:p>26</text:p>
          </table:table-cell>
          <table:table-cell office:value-type="string" table:style-name="ce11">
            <text:p>子宮頸抹片陽性個案名冊</text:p>
          </table:table-cell>
          <table:table-cell office:value-type="string" table:style-name="ce7">
            <text:p>癌症防治法</text:p>
          </table:table-cell>
          <table:table-cell office:value-type="string" table:style-name="ce7">
            <text:p>064保健醫療服務</text:p>
          </table:table-cell>
          <table:table-cell office:value-type="string" table:style-name="ce7">
            <text:p>Ｃ○○一.Ｃ○一一.Ｃ○一二.Ｃ○二一.Ｃ○二三.Ｃ○二四.Ｃ一一一.</text:p>
          </table:table-cell>
          <table:table-cell office:value-type="string" table:style-name="ce9">
            <text:p>業務單位</text:p>
          </table:table-cell>
          <table:table-cell table:number-columns-repeated="16378"/>
        </table:table-row>
        <table:table-row table:number-rows-repeated="1048538" table:style-name="ro27">
          <table:table-cell table:number-columns-repeated="16384"/>
        </table:table-row>
        <table:table-row table:number-rows-repeated="1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70826771653543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wu</meta:initial-creator>
    <dc:creator>User</dc:creator>
    <meta:creation-date>2019-01-04T00:25:20Z</meta:creation-date>
    <dc:date>2023-05-03T09:00:56Z</dc:date>
    <meta:print-date>2019-03-26T16:21:26Z</meta:print-date>
    <meta:editing-cycles>21</meta:editing-cycles>
    <meta:editing-duration>PT14333S</meta:editing-duration>
  </office:meta>
</office:document-meta>
</file>